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roid Sans" svg:font-family="Droid Sans" style:font-family-generic="swiss" style:font-pitch="variable" svg:panose-1="2 11 8 6 3 8 4 2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0" style:family="paragraph">
      <style:paragraph-properties fo:break-before="page" fo:text-align="justify"/>
    </style:style>
    <style:style style:name="P4" style:parent-style-name="Titolo4" style:family="paragraph">
      <style:paragraph-properties fo:margin-top="0.1666in"/>
    </style:style>
    <style:style style:name="P5" style:parent-style-name="Titolo4" style:family="paragraph">
      <style:paragraph-properties fo:margin-top="0.1666in"/>
    </style:style>
    <style:style style:name="P6" style:parent-style-name="Titolo4" style:family="paragraph">
      <style:paragraph-properties fo:margin-top="0.1666in"/>
    </style:style>
    <style:style style:name="P7" style:parent-style-name="Normale" style:family="paragraph">
      <style:paragraph-properties fo:margin-bottom="0in"/>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fo:language="it" fo:country="IT"/>
    </style:style>
    <style:style style:name="T18" style:parent-style-name="Car.predefinitoparagrafo" style:family="text">
      <style:text-properties fo:language="it" fo:country="IT"/>
    </style:style>
    <style:style style:name="T19" style:parent-style-name="Car.predefinitoparagrafo" style:family="text">
      <style:text-properties fo:language="it" fo:country="IT"/>
    </style:style>
    <style:style style:name="P20" style:parent-style-name="Normale" style:family="paragraph">
      <style:paragraph-properties fo:margin-bottom="0in"/>
    </style:style>
    <style:style style:name="T21" style:parent-style-name="Car.predefinitoparagrafo" style:family="text">
      <style:text-properties fo:language="it" fo:country="IT"/>
    </style:style>
    <style:style style:name="P22" style:parent-style-name="Titolo3" style:family="paragraph">
      <style:paragraph-properties fo:margin-top="0.1666in"/>
    </style:style>
    <style:style style:name="T23" style:parent-style-name="Car.predefinitoparagrafo" style:family="text">
      <style:text-properties fo:language="it" fo:country="IT"/>
    </style:style>
    <style:style style:name="P24" style:parent-style-name="Titolo3" style:family="paragraph">
      <style:paragraph-properties fo:margin-bottom="0.1666in"/>
      <style:text-properties fo:language="it" fo:country="IT"/>
    </style:style>
    <style:style style:name="T25" style:parent-style-name="Car.predefinitoparagrafo" style:family="text">
      <style:text-properties fo:language="it" fo:country="IT"/>
    </style:style>
    <style:style style:name="T26" style:parent-style-name="Car.predefinitoparagrafo" style:family="text">
      <style:text-properties fo:language="it" fo:country="IT"/>
    </style:style>
    <style:style style:name="P27" style:parent-style-name="Normale" style:family="paragraph">
      <style:paragraph-properties fo:margin-left="-0.3937in" fo:margin-right="0.2944in">
        <style:tab-stops/>
      </style:paragraph-properties>
    </style:style>
    <style:style style:name="P28" style:parent-style-name="Normale" style:family="paragraph">
      <style:paragraph-properties fo:widows="0" fo:orphans="0" style:text-autospace="none" fo:margin-bottom="0in" fo:margin-left="0.3937in" fo:text-indent="-0.3937in">
        <style:tab-stops/>
      </style:paragraph-properties>
    </style:style>
    <style:style style:name="T29" style:parent-style-name="Car.predefinitoparagrafo" style:family="text">
      <style:text-properties style:font-name-complex="Droid Sans" fo:font-size="10pt" style:font-size-asian="10pt" style:font-size-complex="12pt"/>
    </style:style>
    <style:style style:name="T30" style:parent-style-name="Car.predefinitoparagrafo" style:family="text">
      <style:text-properties style:font-name-complex="Droid Sans" fo:font-style="italic" style:font-style-asian="italic" style:font-style-complex="italic" fo:font-size="10pt" style:font-size-asian="10pt" style:font-size-complex="12pt"/>
    </style:style>
    <style:style style:name="T31" style:parent-style-name="Car.predefinitoparagrafo" style:family="text">
      <style:text-properties style:font-name-complex="Droid Sans" fo:font-size="10pt" style:font-size-asian="10pt" style:font-size-complex="12pt"/>
    </style:style>
    <style:style style:name="P32" style:parent-style-name="Normale" style:family="paragraph">
      <style:paragraph-properties fo:widows="0" fo:orphans="0" style:text-autospace="none" fo:margin-bottom="0in" fo:margin-left="0.3937in" fo:text-indent="-0.3937in">
        <style:tab-stops/>
      </style:paragraph-properties>
    </style:style>
    <style:style style:name="T33" style:parent-style-name="Car.predefinitoparagrafo" style:family="text">
      <style:text-properties style:font-name-complex="Droid Sans" fo:font-size="10pt" style:font-size-asian="10pt" style:font-size-complex="12pt"/>
    </style:style>
    <style:style style:name="T34" style:parent-style-name="Car.predefinitoparagrafo" style:family="text">
      <style:text-properties style:font-name-complex="Droid Sans" fo:font-style="italic" style:font-style-asian="italic" style:font-style-complex="italic" fo:font-size="10pt" style:font-size-asian="10pt" style:font-size-complex="12pt"/>
    </style:style>
    <style:style style:name="T35" style:parent-style-name="Car.predefinitoparagrafo" style:family="text">
      <style:text-properties style:font-name-complex="Droid Sans" fo:font-size="10pt" style:font-size-asian="10pt" style:font-size-complex="12pt"/>
    </style:style>
    <style:style style:name="P36" style:parent-style-name="Normale" style:family="paragraph">
      <style:paragraph-properties fo:widows="0" fo:orphans="0" style:text-autospace="none" fo:margin-bottom="0in" fo:margin-left="0.3937in" fo:text-indent="-0.3937in">
        <style:tab-stops/>
      </style:paragraph-properties>
    </style:style>
    <style:style style:name="T37" style:parent-style-name="Car.predefinitoparagrafo" style:family="text">
      <style:text-properties style:font-name-complex="Droid Sans" fo:font-size="10pt" style:font-size-asian="10pt" style:font-size-complex="12pt"/>
    </style:style>
    <style:style style:name="T38" style:parent-style-name="Car.predefinitoparagrafo" style:family="text">
      <style:text-properties style:font-name-complex="Droid Sans" fo:font-style="italic" style:font-style-asian="italic" style:font-style-complex="italic" fo:font-size="10pt" style:font-size-asian="10pt" style:font-size-complex="12pt"/>
    </style:style>
    <style:style style:name="T39" style:parent-style-name="Car.predefinitoparagrafo" style:family="text">
      <style:text-properties style:font-name-complex="Droid Sans" fo:font-size="10pt" style:font-size-asian="10pt" style:font-size-complex="12pt"/>
    </style:style>
    <style:style style:name="P40" style:parent-style-name="Normale" style:family="paragraph">
      <style:paragraph-properties fo:widows="0" fo:orphans="0" style:text-autospace="none" fo:margin-bottom="0in" fo:margin-left="0.3937in" fo:text-indent="-0.3937in">
        <style:tab-stops/>
      </style:paragraph-properties>
      <style:text-properties style:font-name-complex="Droid Sans" fo:font-size="10pt" style:font-size-asian="10pt" style:font-size-complex="12pt"/>
    </style:style>
    <style:style style:name="P41" style:parent-style-name="Normale" style:family="paragraph">
      <style:paragraph-properties fo:widows="0" fo:orphans="0" style:text-autospace="none" fo:margin-bottom="0in" fo:margin-left="0.3937in" fo:text-indent="-0.3937in">
        <style:tab-stops/>
      </style:paragraph-properties>
    </style:style>
    <style:style style:name="T42" style:parent-style-name="Car.predefinitoparagrafo" style:family="text">
      <style:text-properties style:font-name-complex="Droid Sans" fo:font-size="10pt" style:font-size-asian="10pt" style:font-size-complex="12pt" fo:language="it" fo:country="IT"/>
    </style:style>
    <style:style style:name="T43" style:parent-style-name="Car.predefinitoparagrafo" style:family="text">
      <style:text-properties style:font-name-complex="Droid Sans" fo:font-style="italic" style:font-style-asian="italic" style:font-style-complex="italic" fo:font-size="10pt" style:font-size-asian="10pt" style:font-size-complex="12pt" fo:language="it" fo:country="IT"/>
    </style:style>
    <style:style style:name="T44" style:parent-style-name="Car.predefinitoparagrafo" style:family="text">
      <style:text-properties style:font-name-complex="Droid Sans" fo:font-size="10pt" style:font-size-asian="10pt" style:font-size-complex="12pt" fo:language="it" fo:country="IT"/>
    </style:style>
    <style:style style:name="T45" style:parent-style-name="Car.predefinitoparagrafo" style:family="text">
      <style:text-properties style:font-name-complex="Droid Sans" fo:font-size="10pt" style:font-size-asian="10pt" style:font-size-complex="12pt"/>
    </style:style>
    <style:style style:name="P46" style:parent-style-name="Normale" style:family="paragraph">
      <style:paragraph-properties fo:widows="0" fo:orphans="0" style:text-autospace="none" fo:margin-bottom="0in" fo:margin-left="0.3937in" fo:text-indent="-0.3937in">
        <style:tab-stops/>
      </style:paragraph-properties>
    </style:style>
    <style:style style:name="T47" style:parent-style-name="Car.predefinitoparagrafo" style:family="text">
      <style:text-properties style:font-name-complex="Droid Sans" fo:font-size="10pt" style:font-size-asian="10pt" style:font-size-complex="12pt"/>
    </style:style>
    <style:style style:name="T48" style:parent-style-name="Car.predefinitoparagrafo" style:family="text">
      <style:text-properties style:font-name-complex="Droid Sans" fo:font-style="italic" style:font-style-asian="italic" style:font-style-complex="italic" fo:font-size="10pt" style:font-size-asian="10pt" style:font-size-complex="12pt"/>
    </style:style>
    <style:style style:name="T49" style:parent-style-name="Car.predefinitoparagrafo" style:family="text">
      <style:text-properties style:font-name-complex="Droid Sans" fo:font-size="10pt" style:font-size-asian="10pt" style:font-size-complex="12pt"/>
    </style:style>
    <style:style style:name="P50" style:parent-style-name="Normale" style:family="paragraph">
      <style:paragraph-properties fo:margin-bottom="0in" fo:text-indent="0in"/>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rcheostorie. Journal of public archaeology</text:p>
      <text:h text:style-name="P4" text:outline-level="4">Abstract</text:h>
      <text:h text:style-name="Titolo2" text:outline-level="2">Lorem ipsum dolor sit amet, consectetur adipiscing elit. Aliquam ut arcu vestibulum, pharetra felis id, tincidunt justo. In id neque id enim auctor rhoncus id nec orci. Nulla a rhoncus neque. Phasellus non sollicitudin lectus. Aliquam erat volutpat. Nulla mauris ligula, ornare non facilisis a, rhoncus ac arcu. Mauris pharetra viverra interdum. Integer eu imperdiet leo, ut bibendum dui. Nulla aliquet velit a mauris volutpat eleifend. Aenean non efficitur enim, et ultrices orci. Phasellus at iaculis nisl. Donec mauris ante, interdum ac lobortis a, egestas vitae augue. Donec eu mauris sem.</text:h>
      <text:h text:style-name="P5" text:outline-level="4">Keywords</text:h>
      <text:h text:style-name="Titolo2" text:outline-level="2">First, second, third, fourth, fifth.</text:h>
      <text:h text:style-name="P6" text:outline-level="4">Introduction</text:h>
      <text:p text:style-name="P7">Aliquam tempus eu augue et porttitor.<text:s/><text:span text:style-name="T8">Etiam posuere ornare nunc a laoreet. Maecenas egestas egestas sapien in fermentum</text:span><text:span text:style-name="T9"><text:s/></text:span><text:span text:style-name="T10">(Allaby et al. 2009)</text:span><text:span text:style-name="T11">. Etiam egestas massa porta iaculis feugiat. Fusce sem magna, accumsan semper ultricies a, scelerisque a tortor. Nam suscipit dictum nunc, in accumsan erat luctus et. Maecenas tincidunt eros odio, eu fringilla magna imperdiet in.<text:s/></text:span><text:span text:style-name="T12">Vivamus eu arcu iaculis, auctor risus eu, consequat eros</text:span><text:span text:style-name="T13"><text:s/></text:span><text:span text:style-name="T14">(Bernhardt 2007; Below 2007)</text:span><text:span text:style-name="T15">.<text:s/></text:span><text:span text:style-name="T16">Vivamus quis aliquam odio, nec facilisis orci. Morbi volutpat sem eu felis congue, quis vehicula sapien ultrices. Curabitur eleifend sem in est pellentesque vulputate.<text:s/></text:span><text:span text:style-name="T17">Quisque ullamcorper quam eros, eget tincidunt quam consectetur sit amet. Vivamus eget ultrices neque.<text:s/></text:span>Aliquam erat volutpat. Sed pulvinar risus eget tristique congue<text:s/><text:span text:style-name="T18">(Enayat 2014; Favole &amp; Ligi 2004; Fowler 2004)</text:span><text:span text:style-name="T19">.</text:span></text:p>
      <text:p text:style-name="P20"><text:span text:style-name="T21">Nulla facilisi. Duis vehicula ex eros, non rutrum lectus tempus in.<text:s/></text:span>Duis ultrices feugiat metus sit amet varius. Aenean varius ligula a neque maximus viverra. Quisque scelerisque lorem risus, vitae tristique turpis consequat in. In hac habitasse platea dictumst. Nullam eget vehicula tortor, vel efficitur diam. Suspendisse non dolor urna. Aliquam blandit arcu sed nulla malesuada, ut pharetra mauris laoreet. Curabitur condimentum aliquet feugiat. Praesent nec volutpat lacus. Nam a lacus nec ante scelerisque volutpat. Ut a iaculis nulla. Suspendisse tincidunt dui sit amet tellus feugiat facilisis. Nulla et felis lectus.</text:p>
      <text:h text:style-name="P22" text:outline-level="3">Nunc at velit ac neque condimentum dictum. Vestibulum tincidunt, felis egestas maximus commodo, dui nunc varius lorem, sed facilisis lectus dui sed ex.<text:s/><text:span text:style-name="T23">Nullam ac enim molestie, eleifend risus in, porta enim. Mauris vitae ornare elit. Praesent ipsum mi, mollis eu justo non, commodo maximus nisi. Aenean efficitur sem in ultricies suscipit. Morbi vel mauris eu sapien venenatis volutpat. Nunc vitae vulputate mi, id pretium elit.<text:s/></text:span></text:h>
      <text:h text:style-name="P24" text:outline-level="3">Nam aliquam neque eu vestibulum sollicitudin. Proin sit amet mi tortor. Proin bibendum sagittis mi nec accumsan. Nulla et malesuada purus.</text:h>
      <text:soft-page-break/>
      <text:p text:style-name="Normale"><text:span text:style-name="T25">Aliquam tempus eu augue et porttitor.<text:s/></text:span><text:span text:style-name="T26">Etiam posuere ornare nunc a laoreet. Maecenas egestas egestas sapien in fermentum. Etiam egestas massa porta iaculis feugiat. Fusce sem magna, accumsan semper ultricies a, scelerisque a tortor. Nam suscipit dictum nunc, in accumsan erat luctus et. Maecenas tincidunt eros odio, eu fringilla magna imperdiet in. Vivamus eu arcu iaculis, auctor risus eu, consequat eros. Vivamus quis aliquam odio, nec facilisis orci. Morbi volutpat sem eu felis congue, quis vehicula sapien ultrices. Curabitur eleifend sem in est pellentesque vulputate.<text:s/></text:span>Quisque ullamcorper quam eros, eget tincidunt quam consectetur sit amet. Vivamus eget ultrices neque. Aliquam erat volutpat. Sed pulvinar risus eget tristique congue.</text:p>
      <text:p text:style-name="P27"><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p>
      <text:h text:style-name="Titolo4" text:outline-level="4">References</text:h>
      <text:p text:style-name="P28"><text:span text:style-name="T29">Allaby, R.G., Brown, T. a. &amp; Fuller, D.Q., 2009. A simulation of the effect of inbreeding on crop domestication genetics with comments on the integration of archaeobotany and genetics: a reply to Honne and Heun.<text:s/></text:span><text:span text:style-name="T30">Vegetation History and Archaeobotany</text:span><text:span text:style-name="T31">, pp.1–8.</text:span></text:p>
      <text:p text:style-name="P32"><text:span text:style-name="T33">Below, V.S., 2007.<text:s/></text:span><text:span text:style-name="T34">Medieval Archaeology</text:span><text:span text:style-name="T35">,</text:span></text:p>
      <text:p text:style-name="P36"><text:span text:style-name="T37">Bernhardt, P., 2007.<text:s/></text:span><text:span text:style-name="T38">Plant Evolution in the Mediterranean.</text:span><text:span text:style-name="T39">,</text:span></text:p>
      <text:p text:style-name="P40">Enayat, M., 2014. Celtic and Roman food and feasting practices A multiproxy study across Europe and Britain.</text:p>
      <text:p text:style-name="P41"><text:span text:style-name="T42">Favole, A. &amp; Ligi, G., 2004. L’antropologia e lo studio della morte: credenze, riti, luoghi, corpi, politiche.<text:s/></text:span><text:span text:style-name="T43">La Ricerca Folklorica</text:span><text:span text:style-name="T44">, 49(Luoghi dei vivi, luoghi dei morti. Spazi e politiche della morte.), pp.3–13.<text:s/></text:span><text:span text:style-name="T45">Available at: http://www.jstor.org/stable/1479930.</text:span></text:p>
      <text:p text:style-name="P46"><text:span text:style-name="T47">Fowler, C., 2004.<text:s/></text:span><text:span text:style-name="T48">The Archaeology of Personhood: An Anthropological Approach</text:span><text:span text:style-name="T49">, Available at: http://books.google.com/books?id=sRm1oO-ghuIC&amp;pgis=1.</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roid Sans" svg:font-family="Droid Sans" style:font-family-generic="swiss" style:font-pitch="variable" svg:panose-1="2 11 8 6 3 8 4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Droid Sans" style:font-name-asian="Droid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bottom="0in" fo:text-indent="0in"/>
      <style:text-properties style:font-name-asian="Times New Roman" fo:font-weight="bold" style:font-weight-asian="bold" fo:font-variant="small-caps" fo:font-size="12pt" style:font-size-asian="12pt" style:font-size-complex="16pt" fo:hyphenate="false"/>
    </style:style>
    <style:style style:name="Titolo2" style:display-name="Titolo 2" style:family="paragraph" style:parent-style-name="Normale" style:next-style-name="Normale" style:default-outline-level="2">
      <style:paragraph-properties fo:margin-bottom="0in"/>
      <style:text-properties fo:font-style="italic" style:font-style-asian="italic" fo:font-size="10pt" style:font-size-asian="10pt" fo:hyphenate="false"/>
    </style:style>
    <style:style style:name="Titolo3" style:display-name="Titolo 3" style:family="paragraph" style:parent-style-name="Normale" style:next-style-name="Normale" style:default-outline-level="3">
      <style:paragraph-properties fo:margin-bottom="0in" fo:margin-left="0.3937in">
        <style:tab-stops/>
      </style:paragraph-properties>
      <style:text-properties fo:font-size="9pt" style:font-size-asian="9pt" fo:hyphenate="false"/>
    </style:style>
    <style:style style:name="Titolo4" style:display-name="Titolo 4" style:family="paragraph" style:parent-style-name="Titolo2" style:next-style-name="Normale" style:default-outline-level="4">
      <style:paragraph-properties fo:text-indent="0in"/>
      <style:text-properties fo:font-weight="bold" style:font-weight-asian="bold" fo:font-style="normal" style:font-style-asian="normal" fo:font-size="11pt" style:font-size-asian="11pt" fo:hyphenate="false"/>
    </style:style>
    <style:style style:name="Normale" style:display-name="Normale" style:family="paragraph">
      <style:paragraph-properties fo:text-align="justify" fo:margin-bottom="0.1111in" fo:line-height="150%" fo:text-indent="0.3937in"/>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text-align="start" fo:margin-bottom="0in" fo:text-indent="0in"/>
      <style:text-properties style:font-name-asian="Times New Roman" fo:font-weight="bold" style:font-weight-asian="bold" fo:letter-spacing="-0.0069in" style:letter-kerning="true" fo:font-size="16pt" style:font-size-asian="16pt" style:font-size-complex="16pt" fo:hyphenate="false"/>
    </style:style>
    <style:style style:name="TitoloCarattere" style:display-name="Titolo Carattere" style:family="text">
      <style:text-properties style:font-name="Droid Sans" style:font-name-asian="Times New Roman" style:font-name-complex="Times New Roman" fo:font-weight="bold" style:font-weight-asian="bold" fo:letter-spacing="-0.0069in" style:letter-kerning="true" fo:font-size="16pt" style:font-size-asian="16pt" style:font-size-complex="16pt"/>
    </style:style>
    <style:style style:name="Titolo1Carattere" style:display-name="Titolo 1 Carattere" style:family="text">
      <style:text-properties style:font-name="Droid Sans" style:font-name-asian="Times New Roman" style:font-name-complex="Times New Roman" fo:font-weight="bold" style:font-weight-asian="bold" fo:font-variant="small-caps" fo:font-size="12pt" style:font-size-asian="12pt" style:font-size-complex="16pt"/>
    </style:style>
    <style:style style:name="Nessunaspaziatura" style:display-name="Nessuna spaziatura" style:family="paragraph" style:parent-style-name="Normale">
      <style:text-properties fo:font-style="italic" style:font-style-asian="italic" fo:font-size="10pt" style:font-size-asian="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fo:font-style="italic" style:font-style-asian="italic" fo:font-size="10pt" style:font-size-asian="10pt"/>
    </style:style>
    <style:style style:name="NormaleWeb" style:display-name="Normale (Web)" style:family="paragraph" style:parent-style-name="Normale">
      <style:paragraph-properties fo:text-align="start" fo:margin-top="0.0694in" fo:margin-bottom="0.0694in" fo:line-height="100%" fo:text-indent="0in"/>
      <style:text-properties style:font-name="Times New Roman" style:font-name-asian="Times New Roman" fo:font-size="12pt" style:font-size-asian="12pt" style:font-size-complex="12pt" style:language-asian="en" style:country-asian="GB" fo:hyphenate="false"/>
    </style:style>
    <style:style style:name="Titolo3Carattere" style:display-name="Titolo 3 Carattere" style:family="text">
      <style:text-properties fo:font-size="9pt" style:font-size-asian="9pt"/>
    </style:style>
    <style:style style:name="Titolo4Carattere" style:display-name="Titolo 4 Carattere" style:family="text">
      <style:text-properties fo:font-weight="bold" style:font-weight-asian="bold"/>
    </style:style>
    <style:style style:name="Intestazione" style:display-name="Intestazione" style:family="paragraph" style:parent-style-name="Normale">
      <style:paragraph-properties fo:margin-bottom="0in" fo:line-height="100%">
        <style:tab-stops>
          <style:tab-stop style:type="center" style:position="3.134in"/>
          <style:tab-stop style:type="right" style:position="6.268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Pièdipagina" style:family="paragraph">
      <style:paragraph-properties fo:text-align="end"/>
    </style:style>
    <style:style style:name="T3" style:parent-style-name="Car.predefinitoparagrafo" style:family="text">
      <style:text-properties fo:language="it" fo:country="IT"/>
    </style:style>
  </office:automatic-styles>
  <office:master-styles>
    <style:master-page style:name="MP0" style:page-layout-name="PL0">
      <style:footer>
        <text:p text:style-name="P2"><text:span text:style-name="T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lia Osti</meta:initial-creator>
    <dc:creator>Giulia Osti</dc:creator>
    <meta:creation-date>2016-01-05T17:45:00Z</meta:creation-date>
    <dc:date>2016-01-05T17:45:00Z</dc:date>
    <meta:template xlink:href="Normal.dotm" xlink:type="simple"/>
    <meta:editing-cycles>2</meta:editing-cycles>
    <meta:editing-duration>PT60S</meta:editing-duration>
    <meta:user-defined meta:name="Mendeley Document_1">True</meta:user-defined>
    <meta:user-defined meta:name="Mendeley User Name_1">giulia01.osti@gmail.com@www.mendeley.com</meta:user-defined>
    <meta:user-defined meta:name="Mendeley Citation Style_1">http://www.zotero.org/styles/harvard1</meta:user-defined>
    <meta:user-defined meta:name="Mendeley Recent Style Id 0_1">http://www.zotero.org/styles/american-antiquity</meta:user-defined>
    <meta:user-defined meta:name="Mendeley Recent Style Name 0_1">American Antiquity</meta:user-defined>
    <meta:user-defined meta:name="Mendeley Recent Style Id 1_1">http://www.zotero.org/styles/antiquity</meta:user-defined>
    <meta:user-defined meta:name="Mendeley Recent Style Name 1_1">Antiquity</meta:user-defined>
    <meta:user-defined meta:name="Mendeley Recent Style Id 2_1">http://www.zotero.org/styles/deutsches-archaologisches-institut</meta:user-defined>
    <meta:user-defined meta:name="Mendeley Recent Style Name 2_1">Deutsches Archäologisches Institut</meta:user-defined>
    <meta:user-defined meta:name="Mendeley Recent Style Id 3_1">http://www.zotero.org/styles/harvard1</meta:user-defined>
    <meta:user-defined meta:name="Mendeley Recent Style Name 3_1">Harvard Reference format 1 (author-date)</meta:user-defined>
    <meta:user-defined meta:name="Mendeley Recent Style Id 4_1">http://www.zotero.org/styles/ieee</meta:user-defined>
    <meta:user-defined meta:name="Mendeley Recent Style Name 4_1">IEEE</meta:user-defined>
    <meta:user-defined meta:name="Mendeley Recent Style Id 5_1">http://www.zotero.org/styles/journal-of-social-archaeology</meta:user-defined>
    <meta:user-defined meta:name="Mendeley Recent Style Name 5_1">Journal of Social Archaeology</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elanges-de-l-ecole-francaise-de-rome-antiquite</meta:user-defined>
    <meta:user-defined meta:name="Mendeley Recent Style Name 7_1">Mélanges de l'Ecole française de Rome - Antiquité (French)</meta:user-defined>
    <meta:user-defined meta:name="Mendeley Recent Style Id 8_1">http://www.zotero.org/styles/nature</meta:user-defined>
    <meta:user-defined meta:name="Mendeley Recent Style Name 8_1">Nature</meta:user-defined>
    <meta:user-defined meta:name="Mendeley Recent Style Id 9_1">http://www.zotero.org/styles/world-archaeology</meta:user-defined>
    <meta:user-defined meta:name="Mendeley Recent Style Name 9_1">World Archaeology</meta:user-defined>
    <meta:document-statistic meta:page-count="2" meta:paragraph-count="26" meta:word-count="1958" meta:character-count="13095" meta:row-count="93" meta:non-whitespace-character-count="11163"/>
  </office:meta>
</office:document-meta>
</file>